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33in" fo:margin-bottom="0.0833in"/>
    </style:style>
    <style:style style:name="P2" style:parent-style-name="Standard" style:family="paragraph">
      <style:paragraph-properties fo:text-align="end" fo:margin-top="0.0833in" fo:margin-bottom="0.0833in"/>
    </style:style>
    <style:style style:name="P3" style:parent-style-name="Standard" style:family="paragraph">
      <style:paragraph-properties fo:text-align="end" fo:margin-top="0.0833in" fo:margin-bottom="0.0833in"/>
    </style:style>
    <style:style style:name="P4" style:parent-style-name="Standard" style:family="paragraph">
      <style:paragraph-properties fo:text-align="end" fo:margin-top="0.0833in" fo:margin-bottom="0.0833in"/>
    </style:style>
    <style:style style:name="P5" style:parent-style-name="Standard" style:family="paragraph">
      <style:paragraph-properties fo:text-align="end" fo:margin-top="0.0833in" fo:margin-bottom="0.0833in"/>
    </style:style>
    <style:style style:name="P6" style:parent-style-name="Standard" style:family="paragraph">
      <style:paragraph-properties fo:text-align="end" fo:margin-top="0.0833in" fo:margin-bottom="0.0833in"/>
    </style:style>
    <style:style style:name="P7" style:parent-style-name="Standard" style:family="paragraph">
      <style:paragraph-properties fo:text-align="end" fo:margin-top="0.0833in" fo:margin-bottom="0.0833in"/>
    </style:style>
    <style:style style:name="P8" style:parent-style-name="Heading2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Heading2" style:family="paragraph">
      <style:paragraph-properties fo:text-align="center" fo:margin-top="0.0833in" fo:margin-bottom="0.0833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Heading2" style:family="paragraph">
      <style:paragraph-properties fo:text-align="center" fo:margin-top="0.0833in" fo:margin-bottom="0.0833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Heading2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Heading2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 fo:margin-top="0.0833in" fo:margin-bottom="0.0833in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Standard" style:family="paragraph">
      <style:paragraph-properties fo:margin-top="0.0833in" fo:margin-bottom="0.0833in"/>
    </style:style>
    <style:style style:name="P18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text-transform="uppercase"/>
    </style:style>
    <style:style style:name="P19" style:parent-style-name="Standard" style:family="paragraph">
      <style:paragraph-properties fo:text-align="justify" fo:margin-top="0.0833in" fo:margin-bottom="0.0833in"/>
    </style:style>
    <style:style style:name="P20" style:parent-style-name="Standard" style:family="paragraph">
      <style:paragraph-properties fo:text-align="justify" fo:margin-top="0.0833in" fo:margin-bottom="0.0833in"/>
    </style:style>
    <style:style style:name="P21" style:parent-style-name="Standard" style:list-style-name="LFO2" style:family="paragraph">
      <style:paragraph-properties fo:text-align="justify" fo:margin-top="0.0833in" fo:margin-bottom="0.0833in"/>
    </style:style>
    <style:style style:name="P22" style:parent-style-name="Standard" style:list-style-name="LFO2" style:family="paragraph">
      <style:paragraph-properties fo:text-align="justify" fo:margin-top="0.0833in" fo:margin-bottom="0.0833in"/>
    </style:style>
    <style:style style:name="P23" style:parent-style-name="Standard" style:list-style-name="LFO2" style:family="paragraph">
      <style:paragraph-properties fo:text-align="justify" fo:margin-top="0.0833in" fo:margin-bottom="0.0833in"/>
      <style:text-properties fo:color="#000000"/>
    </style:style>
    <style:style style:name="P24" style:parent-style-name="Standard" style:list-style-name="LFO2" style:family="paragraph">
      <style:paragraph-properties fo:text-align="justify" fo:margin-top="0.0833in" fo:margin-bottom="0.0833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style:font-weight-complex="bold" style:font-style-complex="italic" fo:color="#000000"/>
    </style:style>
    <style:style style:name="P27" style:parent-style-name="Standard" style:list-style-name="LFO2" style:family="paragraph">
      <style:paragraph-properties fo:text-align="justify" fo:margin-top="0.0833in" fo:margin-bottom="0.0833in"/>
      <style:text-properties style:font-weight-complex="bold" style:font-style-complex="italic"/>
    </style:style>
    <style:style style:name="P28" style:parent-style-name="Standard" style:list-style-name="LFO2" style:family="paragraph">
      <style:paragraph-properties fo:text-align="justify" fo:margin-top="0.0833in" fo:margin-bottom="0.0833in"/>
      <style:text-properties style:font-weight-complex="bold" style:font-style-complex="italic"/>
    </style:style>
    <style:style style:name="P29" style:parent-style-name="Standard" style:list-style-name="LFO2" style:family="paragraph">
      <style:paragraph-properties fo:text-align="justify" fo:margin-top="0.0833in" fo:margin-bottom="0.0833in"/>
    </style:style>
    <style:style style:name="P30" style:parent-style-name="Standard" style:list-style-name="LFO2" style:family="paragraph">
      <style:paragraph-properties fo:text-align="justify" fo:margin-top="0.0833in" fo:margin-bottom="0.0833in"/>
    </style:style>
    <style:style style:name="P31" style:parent-style-name="Standard" style:list-style-name="LFO2" style:family="paragraph">
      <style:paragraph-properties fo:text-align="justify" fo:margin-top="0.0833in" fo:margin-bottom="0.0833in"/>
    </style:style>
    <style:style style:name="P32" style:parent-style-name="Standard" style:list-style-name="LFO2" style:family="paragraph">
      <style:paragraph-properties fo:text-align="justify" fo:margin-top="0.0833in" fo:margin-bottom="0.0833in"/>
    </style:style>
    <style:style style:name="P33" style:parent-style-name="Standard" style:list-style-name="LFO3" style:family="paragraph">
      <style:paragraph-properties fo:text-align="justify" fo:margin-top="0.0833in" fo:margin-bottom="0.0833in"/>
    </style:style>
    <style:style style:name="P34" style:parent-style-name="Standard" style:list-style-name="LFO3" style:family="paragraph">
      <style:paragraph-properties fo:text-align="justify" fo:margin-top="0.0833in" fo:margin-bottom="0.0833in"/>
    </style:style>
    <style:style style:name="P35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P36" style:parent-style-name="Standard" style:family="paragraph">
      <style:paragraph-properties fo:text-align="justify" fo:margin-top="0.0833in" fo:margin-bottom="0.0833in"/>
    </style:style>
    <style:style style:name="P37" style:parent-style-name="Standard" style:family="paragraph">
      <style:paragraph-properties fo:text-align="justify" fo:margin-top="0.0833in" fo:margin-bottom="0.0833in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top="0.0833in" fo:margin-bottom="0.0833in"/>
    </style:style>
    <style:style style:name="T40" style:parent-style-name="Основнойшрифтабзаца" style:family="text">
      <style:text-properties fo:background-color="#FFFF00"/>
    </style:style>
    <style:style style:name="T41" style:parent-style-name="Основнойшрифтабзаца" style:family="text">
      <style:text-properties fo:background-color="#FFFF00"/>
    </style:style>
    <style:style style:name="P42" style:parent-style-name="Standard" style:family="paragraph">
      <style:paragraph-properties fo:text-align="justify" fo:margin-top="0.0833in" fo:margin-bottom="0.0833in"/>
    </style:style>
    <style:style style:name="P43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text-transform="uppercase"/>
    </style:style>
    <style:style style:name="P44" style:parent-style-name="Standard" style:family="paragraph">
      <style:paragraph-properties fo:text-align="justify" fo:margin-top="0.0833in" fo:margin-bottom="0.0833in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0833in" fo:margin-bottom="0.0833in"/>
    </style:style>
    <style:style style:name="P47" style:parent-style-name="Standard" style:family="paragraph">
      <style:paragraph-properties fo:text-align="justify" fo:margin-top="0.0833in" fo:margin-bottom="0.0833in"/>
    </style:style>
    <style:style style:name="P48" style:parent-style-name="Standard" style:family="paragraph">
      <style:paragraph-properties fo:text-align="justify" fo:margin-top="0.0833in" fo:margin-bottom="0.0833in"/>
    </style:style>
    <style:style style:name="T49" style:parent-style-name="Основнойшрифтабзаца" style:family="text">
      <style:text-properties style:font-weight-complex="bold" style:font-style-complex="italic"/>
    </style:style>
    <style:style style:name="P50" style:parent-style-name="Standard" style:family="paragraph">
      <style:paragraph-properties fo:text-align="justify" fo:margin-top="0.0833in" fo:margin-bottom="0.0833in"/>
    </style:style>
    <style:style style:name="T51" style:parent-style-name="Основнойшрифтабзаца" style:family="text">
      <style:text-properties fo:background-color="#FFFF00"/>
    </style:style>
    <style:style style:name="P52" style:parent-style-name="Standard" style:family="paragraph">
      <style:paragraph-properties fo:text-align="justify" fo:margin-top="0.0833in" fo:margin-bottom="0.0833in"/>
    </style:style>
    <style:style style:name="P53" style:parent-style-name="Standard" style:family="paragraph">
      <style:paragraph-properties fo:text-align="justify" fo:margin-top="0.0833in" fo:margin-bottom="0.0833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P55" style:parent-style-name="Standard" style:family="paragraph">
      <style:paragraph-properties fo:text-align="justify" fo:margin-top="0.0833in" fo:margin-bottom="0.0833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P57" style:parent-style-name="Standard" style:family="paragraph">
      <style:paragraph-properties fo:text-align="justify" fo:margin-top="0.0833in" fo:margin-bottom="0.0833in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Основнойшрифтабзаца" style:family="text">
      <style:text-properties fo:background-color="#FFFF00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top="0.0833in" fo:margin-bottom="0.0833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Основнойшрифтабзаца" style:family="text">
      <style:text-properties style:font-weight-complex="bold" style:font-style-complex="italic"/>
    </style:style>
    <style:style style:name="T64" style:parent-style-name="Основнойшрифтабзаца" style:family="text">
      <style:text-properties style:font-weight-complex="bold" style:font-style-complex="italic"/>
    </style:style>
    <style:style style:name="P65" style:parent-style-name="Standard" style:family="paragraph">
      <style:paragraph-properties fo:text-align="justify" fo:margin-top="0.0833in" fo:margin-bottom="0.0833in"/>
      <style:text-properties style:font-weight-complex="bold" style:font-style-complex="italic"/>
    </style:style>
    <style:style style:name="P66" style:parent-style-name="Standard" style:family="paragraph">
      <style:paragraph-properties fo:text-align="justify" fo:margin-top="0.0833in" fo:margin-bottom="0.0833in"/>
    </style:style>
    <style:style style:name="P6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text-transform="uppercase"/>
    </style:style>
    <style:style style:name="P68" style:parent-style-name="Standard" style:family="paragraph">
      <style:paragraph-properties fo:text-align="justify" fo:margin-top="0.0833in" fo:margin-bottom="0.0833in"/>
    </style:style>
    <style:style style:name="P69" style:parent-style-name="Обычныйвеб" style:family="paragraph">
      <style:paragraph-properties fo:text-align="justify" fo:margin-top="0.0833in" fo:margin-bottom="0.0833in"/>
      <style:text-properties style:font-name="Times New Roman" fo:color="#000000" fo:font-size="12pt" style:font-size-asian="12pt" style:font-size-complex="12pt"/>
    </style:style>
    <style:style style:name="P70" style:parent-style-name="Обычныйвеб" style:family="paragraph">
      <style:paragraph-properties fo:text-align="justify" fo:margin-top="0.0833in" fo:margin-bottom="0.0833in"/>
      <style:text-properties style:font-name="Times New Roman" fo:color="#000000" fo:font-size="12pt" style:font-size-asian="12pt" style:font-size-complex="12pt"/>
    </style:style>
    <style:style style:name="P71" style:parent-style-name="Обычныйвеб" style:family="paragraph">
      <style:paragraph-properties fo:text-align="justify" fo:margin-top="0.0833in" fo:margin-bottom="0.0833in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top="0.0833in" fo:margin-bottom="0.0833in"/>
    </style:style>
    <style:style style:name="P8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82" style:parent-style-name="Standard" style:family="paragraph">
      <style:paragraph-properties fo:text-align="justify" fo:margin-top="0.0833in" fo:margin-bottom="0.0833in"/>
    </style:style>
    <style:style style:name="P83" style:parent-style-name="Standard" style:family="paragraph">
      <style:paragraph-properties fo:text-align="justify" fo:margin-top="0.0833in" fo:margin-bottom="0.0833in"/>
    </style:style>
    <style:style style:name="P84" style:parent-style-name="Standard" style:family="paragraph">
      <style:paragraph-properties fo:text-align="justify" fo:margin-top="0.0833in" fo:margin-bottom="0.0833in"/>
    </style:style>
    <style:style style:name="P85" style:parent-style-name="Standard" style:family="paragraph">
      <style:paragraph-properties fo:text-align="justify" fo:margin-top="0.0833in" fo:margin-bottom="0.0833in"/>
    </style:style>
    <style:style style:name="P86" style:parent-style-name="Standard" style:family="paragraph">
      <style:paragraph-properties fo:text-align="justify" fo:margin-top="0.0833in" fo:margin-bottom="0.0833in"/>
    </style:style>
    <style:style style:name="P87" style:parent-style-name="Standard" style:family="paragraph">
      <style:paragraph-properties fo:text-align="justify" fo:margin-top="0.0833in" fo:margin-bottom="0.0833in"/>
    </style:style>
    <style:style style:name="P88" style:parent-style-name="Standard" style:family="paragraph">
      <style:paragraph-properties fo:text-align="justify" fo:margin-top="0.0833in" fo:margin-bottom="0.0833in"/>
    </style:style>
    <style:style style:name="P89" style:parent-style-name="Standard" style:family="paragraph">
      <style:paragraph-properties fo:text-align="justify" fo:margin-top="0.0833in" fo:margin-bottom="0.0833in" fo:margin-left="0.0104in">
        <style:tab-stops/>
      </style:paragraph-properties>
    </style:style>
    <style:style style:name="P90" style:parent-style-name="Standard" style:family="paragraph">
      <style:paragraph-properties fo:text-align="justify" fo:margin-top="0.0833in" fo:margin-bottom="0.0833in" fo:margin-left="0.0104in">
        <style:tab-stops/>
      </style:paragraph-properties>
    </style:style>
    <style:style style:name="P9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92" style:parent-style-name="Standard" style:family="paragraph">
      <style:paragraph-properties fo:text-align="justify" fo:margin-top="0.0833in" fo:margin-bottom="0.0833in"/>
    </style:style>
    <style:style style:name="P93" style:parent-style-name="Standard" style:family="paragraph">
      <style:paragraph-properties fo:text-align="justify" fo:margin-top="0.0833in" fo:margin-bottom="0.0833in"/>
    </style:style>
    <style:style style:name="P94" style:parent-style-name="Standard" style:family="paragraph">
      <style:paragraph-properties fo:text-align="justify" fo:margin-top="0.0833in" fo:margin-bottom="0.0833in"/>
    </style:style>
    <style:style style:name="P95" style:parent-style-name="Standard" style:family="paragraph">
      <style:paragraph-properties fo:text-align="justify" fo:margin-top="0.0833in" fo:margin-bottom="0.0833in"/>
    </style:style>
    <style:style style:name="P96" style:parent-style-name="Standard" style:family="paragraph">
      <style:paragraph-properties fo:text-align="justify" fo:margin-top="0.0833in" fo:margin-bottom="0.0833in"/>
    </style:style>
    <style:style style:name="P97" style:parent-style-name="Standard" style:family="paragraph">
      <style:paragraph-properties fo:text-align="justify" fo:margin-top="0.0833in" fo:margin-bottom="0.0833in"/>
    </style:style>
    <style:style style:name="P98" style:parent-style-name="Standard" style:family="paragraph">
      <style:paragraph-properties fo:text-align="justify" fo:margin-top="0.0833in" fo:margin-bottom="0.0833in"/>
    </style:style>
    <style:style style:name="P99" style:parent-style-name="Standard" style:family="paragraph">
      <style:paragraph-properties fo:text-align="justify" fo:margin-top="0.0833in" fo:margin-bottom="0.0833in"/>
    </style:style>
    <style:style style:name="P100" style:parent-style-name="Standard" style:family="paragraph">
      <style:paragraph-properties fo:text-align="justify" fo:margin-top="0.0833in" fo:margin-bottom="0.0833in"/>
    </style:style>
    <style:style style:name="P101" style:parent-style-name="Standard" style:family="paragraph">
      <style:paragraph-properties fo:text-align="justify" fo:margin-top="0.0833in" fo:margin-bottom="0.0833in"/>
    </style:style>
    <style:style style:name="P102" style:parent-style-name="Standard" style:family="paragraph">
      <style:paragraph-properties fo:text-align="justify" fo:margin-top="0.0833in" fo:margin-bottom="0.0833in"/>
    </style:style>
    <style:style style:name="P103" style:parent-style-name="Standard" style:family="paragraph">
      <style:paragraph-properties fo:text-align="justify" fo:margin-top="0.0833in" fo:margin-bottom="0.0833in"/>
    </style:style>
    <style:style style:name="P104" style:parent-style-name="Standard" style:family="paragraph">
      <style:paragraph-properties fo:text-align="justify" fo:margin-top="0.0833in" fo:margin-bottom="0.0833in"/>
    </style:style>
    <style:style style:name="T105" style:parent-style-name="Основнойшрифтабзаца" style:family="text">
      <style:text-properties style:font-weight-complex="bold" style:font-style-complex="italic"/>
    </style:style>
    <style:style style:name="P106" style:parent-style-name="Standard" style:family="paragraph">
      <style:paragraph-properties fo:text-align="justify" fo:margin-top="0.0833in" fo:margin-bottom="0.0833in"/>
    </style:style>
    <style:style style:name="T107" style:parent-style-name="Основнойшрифтабзаца" style:family="text">
      <style:text-properties style:font-weight-complex="bold" style:font-style-complex="italic"/>
    </style:style>
    <style:style style:name="P108" style:parent-style-name="Standard" style:family="paragraph">
      <style:paragraph-properties fo:text-align="justify" fo:margin-top="0.0833in" fo:margin-bottom="0.0833in"/>
    </style:style>
    <style:style style:name="P109" style:parent-style-name="Standard" style:family="paragraph">
      <style:paragraph-properties fo:text-align="justify" fo:margin-top="0.0833in" fo:margin-bottom="0.0833in"/>
    </style:style>
    <style:style style:name="T110" style:parent-style-name="Основнойшрифтабзаца" style:family="text">
      <style:text-properties style:font-weight-complex="bold" style:font-style-complex="italic"/>
    </style:style>
    <style:style style:name="P111" style:parent-style-name="Standard" style:family="paragraph">
      <style:paragraph-properties fo:text-align="justify" fo:margin-top="0.0833in" fo:margin-bottom="0.0833in"/>
    </style:style>
    <style:style style:name="T112" style:parent-style-name="Основнойшрифтабзаца" style:family="text">
      <style:text-properties style:font-weight-complex="bold" style:font-style-complex="italic"/>
    </style:style>
    <style:style style:name="P113" style:parent-style-name="Standard" style:family="paragraph">
      <style:paragraph-properties fo:text-align="justify" fo:margin-top="0.0833in" fo:margin-bottom="0.0833in"/>
    </style:style>
    <style:style style:name="P114" style:parent-style-name="Standard" style:family="paragraph">
      <style:paragraph-properties fo:text-align="justify" fo:margin-top="0.0833in" fo:margin-bottom="0.0833in"/>
      <style:text-properties fo:background-color="#FFFF00"/>
    </style:style>
    <style:style style:name="P115" style:parent-style-name="Standard" style:family="paragraph">
      <style:paragraph-properties fo:text-align="justify" fo:margin-top="0.0833in" fo:margin-bottom="0.0833in"/>
    </style:style>
    <style:style style:name="P116" style:parent-style-name="Standard" style:family="paragraph">
      <style:paragraph-properties fo:text-align="justify" fo:margin-top="0.0833in" fo:margin-bottom="0.0833in"/>
    </style:style>
    <style:style style:name="P117" style:parent-style-name="Standard" style:family="paragraph">
      <style:paragraph-properties fo:text-align="justify" fo:margin-top="0.0833in" fo:margin-bottom="0.0833in"/>
    </style:style>
    <style:style style:name="T118" style:parent-style-name="Основнойшрифтабзаца" style:family="text">
      <style:text-properties style:font-weight-complex="bold" style:font-style-complex="italic"/>
    </style:style>
    <style:style style:name="P119" style:parent-style-name="Standard" style:family="paragraph">
      <style:paragraph-properties fo:text-align="justify" fo:margin-top="0.0833in" fo:margin-bottom="0.0833in"/>
    </style:style>
    <style:style style:name="T120" style:parent-style-name="Основнойшрифтабзаца" style:family="text">
      <style:text-properties style:font-weight-complex="bold" style:font-style-complex="italic"/>
    </style:style>
    <style:style style:name="P121" style:parent-style-name="Standard" style:family="paragraph">
      <style:paragraph-properties fo:text-align="justify" fo:margin-top="0.0833in" fo:margin-bottom="0.0833in"/>
    </style:style>
    <style:style style:name="T122" style:parent-style-name="Основнойшрифтабзаца" style:family="text">
      <style:text-properties style:font-weight-complex="bold" style:font-style-complex="italic"/>
    </style:style>
    <style:style style:name="P123" style:parent-style-name="Standard" style:family="paragraph">
      <style:paragraph-properties fo:text-align="justify" fo:margin-top="0.0833in" fo:margin-bottom="0.0833in"/>
    </style:style>
    <style:style style:name="T124" style:parent-style-name="Основнойшрифтабзаца" style:family="text">
      <style:text-properties style:font-weight-complex="bold" style:font-style-complex="italic"/>
    </style:style>
    <style:style style:name="P125" style:parent-style-name="Standard" style:family="paragraph">
      <style:paragraph-properties fo:text-align="justify" fo:margin-top="0.0833in" fo:margin-bottom="0.0833in"/>
    </style:style>
    <style:style style:name="P126" style:parent-style-name="Standard" style:family="paragraph">
      <style:paragraph-properties fo:text-align="justify" fo:margin-top="0.0833in" fo:margin-bottom="0.0833in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Основнойшрифтабзаца" style:family="text">
      <style:text-properties style:font-weight-complex="bold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P138" style:parent-style-name="Standard" style:family="paragraph">
      <style:paragraph-properties fo:text-align="justify" fo:margin-top="0.0833in" fo:margin-bottom="0.0833in"/>
    </style:style>
    <style:style style:name="P139" style:parent-style-name="Standard" style:family="paragraph">
      <style:paragraph-properties fo:text-align="justify" fo:margin-top="0.0833in" fo:margin-bottom="0.0833in"/>
    </style:style>
    <style:style style:name="P140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141" style:parent-style-name="Standard" style:family="paragraph">
      <style:paragraph-properties fo:text-align="justify" fo:margin-top="0.0833in" fo:margin-bottom="0.0833in"/>
    </style:style>
    <style:style style:name="P142" style:parent-style-name="Standard" style:family="paragraph">
      <style:paragraph-properties fo:text-align="justify" fo:margin-top="0.0833in" fo:margin-bottom="0.0833in"/>
    </style:style>
    <style:style style:name="P143" style:parent-style-name="Standard" style:family="paragraph">
      <style:paragraph-properties fo:text-align="justify" fo:margin-top="0.0833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 fo:margin-top="0.0833in" fo:margin-bottom="0.0833in"/>
    </style:style>
    <style:style style:name="P151" style:parent-style-name="Standard" style:family="paragraph">
      <style:paragraph-properties fo:text-align="justify" fo:margin-top="0.0833in" fo:margin-bottom="0.0833in"/>
    </style:style>
    <style:style style:name="P152" style:parent-style-name="Standard" style:family="paragraph">
      <style:paragraph-properties fo:text-align="justify" fo:margin-top="0.0833in" fo:margin-bottom="0.0833in"/>
    </style:style>
    <style:style style:name="P153" style:parent-style-name="Standard" style:family="paragraph">
      <style:paragraph-properties fo:text-align="justify" fo:margin-top="0.0833in" fo:margin-bottom="0.0833in"/>
    </style:style>
    <style:style style:name="P154" style:parent-style-name="Standard" style:family="paragraph">
      <style:paragraph-properties fo:text-align="justify" fo:margin-top="0.0833in" fo:margin-bottom="0.0833in"/>
    </style:style>
    <style:style style:name="P155" style:parent-style-name="Standard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ООО «»</text:p>
      <text:p text:style-name="P5">_________ ___________</text:p>
      <text:p text:style-name="P6">«___» ________ ____г.</text:p>
      <text:p text:style-name="P7"/>
      <text:p text:style-name="P8">Правила</text:p>
      <text:p text:style-name="P9"><text:span text:style-name="T10"><text:s/>внутреннего распорядка для пациентов</text:span></text:p>
      <text:p text:style-name="P11"><text:span text:style-name="T12"><text:s/>Общества с ограниченной ответственностью</text:span></text:p>
      <text:p text:style-name="P13">«Династия»</text:p>
      <text:p text:style-name="P14"/>
      <text:p text:style-name="P15">Настоящие<text:s/>Правила определяют внутренний распорядок в медицинской организации ООО<text:s/><text:span text:style-name="T16"><text:s/>«Династия»</text:span>, время работы, порядок обращения пациентов, порядок оформления медицинских документов, права и обязанности пациентов, сведениях об условиях, порядке, форме предоставления медицинских услуг и порядке их оплаты.</text:p>
      <text:p text:style-name="P17"/>
      <text:p text:style-name="P18"><text:bookmark-start text:name="common"/><text:bookmark-end text:name="common"/>1. ОБЩИЕ ПОЛОЖЕНИЯ</text:p>
      <text:p text:style-name="P19">1.1. Цель деятельности ООО «Династия» - максимально возможное восстановление и как можно более длительное и эффективное сохранение стоматологического здоровья Пациентов; обеспечение безопасности диагностики и лечения<text:s/>Пациентов и здоровья сотрудников, обеспечение как можно более высокого качества услуг и комфорта для Пациентов.</text:p>
      <text:p text:style-name="P20">1.2. ООО «Династия» оказывает Пациентам медицинскую помощь в виде платных стоматологических услуг:</text:p>
      <text:list text:style-name="LFO2" text:continue-numbering="true">
        <text:list-item>
          <text:p text:style-name="P21">диагностика стоматологических заболеваний;</text:p>
        </text:list-item>
        <text:list-item>
          <text:p text:style-name="P22">лечение кариеса постоянных зубов и его осложнений;<text:s/></text:p>
        </text:list-item>
        <text:list-item>
          <text:p text:style-name="P23">профилактика кариеса, герметизация (запечатывание) фиссур зубов;</text:p>
        </text:list-item>
        <text:list-item>
          <text:p text:style-name="P24"><text:span text:style-name="T25">эстетическая реставрация зубов;</text:span><text:span text:style-name="T26"><text:s/></text:span></text:p>
        </text:list-item>
        <text:list-item>
          <text:p text:style-name="P27">ортопедическое <text:s/>лечение;</text:p>
        </text:list-item>
        <text:list-item>
          <text:p text:style-name="P28">оказание неотложной стоматологической помощи;</text:p>
        </text:list-item>
        <text:list-item>
          <text:p text:style-name="P29">профессиональная гигиена полости рта, обучение уходу за полостью рта, индивидуальный подбор гигиенических средств;</text:p>
        </text:list-item>
        <text:list-item>
          <text:p text:style-name="P30">лечение десен;</text:p>
        </text:list-item>
        <text:list-item>
          <text:p text:style-name="P31">лазерная стоматология;</text:p>
        </text:list-item>
        <text:list-item>
          <text:p text:style-name="P32">стекловолоконное армирование;</text:p>
        </text:list-item>
      </text:list>
      <text:list text:style-name="LFO3" text:continue-numbering="true">
        <text:list-item>
          <text:p text:style-name="P33">отбеливание зубов;</text:p>
        </text:list-item>
        <text:list-item>
          <text:p text:style-name="P34">установка назубных украшений;</text:p>
        </text:list-item>
      </text:list>
      <text:p text:style-name="P35"/>
      <text:p text:style-name="P36">1.3. Деятельность ООО «Династия» <text:s/>регламентируется ФЗ от 21.11.2011г. № 323-ФЗ «Об основах охраны здоровья граждан в Российской Федерации», Приказом Минздравсоцразвития РФ от 07.12.2011г. <text:s/>№ 1496н «Об утверждении Порядка оказания медицинской помощи взрослому населению при стоматологических заболеваниях», законом РФ от 07.02.1992г. № 2300-1 «О<text:s/><text:soft-page-break/>защите прав потребителей», другими нормативно-правовыми актами РФ, лицензией <text:s/>№ ЛО-57-01-000288 от 27.12.2010 г. и настоящими Правилами оказания услуг и внутреннего распорядка.</text:p>
      <text:p text:style-name="P37">1.4. Услуги оказываются амбулаторно (без госпитализации Пациента) в помещениях ООО «Династия» <text:s/>по адресу:<text:s/><text:span text:style-name="T38">г. Орел, ул.Лескова, д.3, Лит.А, пом.1а; г.Орел, ул.М.Горького, д.47, пом.101<text:s/></text:span></text:p>
      <text:p text:style-name="P39">1.5. ООО «Династия» <text:s/>ведёт приём пациентов:<text:s/>понедельник<text:s/>- пятница с<text:s/><text:span text:style-name="T40">9:00 до 20:00</text:span>, суббота с<text:s/><text:span text:style-name="T41">9:00 до 15:00</text:span>. Выходной день воскресенье. График работы специалистов определяется в рабочем порядке. Текущую информацию о работе специалистов и возможности записи на приём администратор сообщает Пациентам во<text:s/>время записи на приём.</text:p>
      <text:p text:style-name="P42"/>
      <text:p text:style-name="P43">2. ПОРЯДОК ОБРАЩЕНИЯ И ЛЕЧЕНИЯ ПАЦИЕНТОВ</text:p>
      <text:p text:style-name="P44">2.1. Стоматологические услуги в ООО «Династия» оказываются по предварительной записи, исходя из графика работы врачей, медицинских показаний, пожеланий Пациента и его материальных возможностей. Запись Пациента на стоматологический приём осуществляется администратором в порядке очерёдности или по телефонам:<text:s/><text:span text:style-name="T45">8(4862)-423-425; 8(4862)-430-330; моб. 8-900-483-55-55.</text:span></text:p>
      <text:p text:style-name="P46">2.2. Порядок оказания скорой медицинской помощи при состояниях, требующих срочного<text:s/>медицинского вмешательства, очерёдность и объём медицинского вмешательства определяются специалистами<text:s/>ООО «Династия», исходя из состояния Пациентов и медицинских показаний. При одинаковых показаниях приоритет отдаётся плановым Пациентам, явившимся на приём<text:s/>по предварительной записи.</text:p>
      <text:p text:style-name="P47">2.3. При первом обращении Пациента в ООО «Династия» Пациент и ООО<text:s/>«Династия» <text:s/>подписывают типовой договор возмездного оказания<text:s/>медицинских услуг. Администратор оформляет медицинскую карту амбулаторного больного по форме, утверждённой директором ООО «Династия».</text:p>
      <text:p text:style-name="P48">Для оформления документов<text:s/><text:span text:style-name="T49">Пациенту необходимо<text:s/></text:span>иметь при себе паспорт. При обращении за помощью в рамках добровольного медицинского страхования необходимо также предъявление страхового медицинского полиса какой-либо из страховых компаний, которая подписала с ООО «Династия» соответствующий договор.</text:p>
      <text:p text:style-name="P50">2.4. Договор возмездного оказания медицинских услуг между Пациентом и ООО «Династия» действует<text:s/><text:span text:style-name="T51">бессрочно</text:span>.</text:p>
      <text:p text:style-name="P52">2.5. Необходимым предварительным условием медицинского вмешательства (оказания услуг) в ООО «Династия»<text:s/>является<text:s/>подписание уведомления о последствиях несоблюдения указаний медицинского учреждения, согласия на обработку персональных данных, информированного добровольного согласия Пациента на лечение, заполнение анкеты состояния здоровья пациента.<text:s/>Врачи ООО «Династия» в доступной форме, подробно объясняют Пациентам причины, характер и сущность заболеваний и их осложнений, возможные варианты их дальнейшего развития, суть предлагаемого метода лечения, сроки, планируемый результат, возможные риски как при медицинском вмешательстве, так и в случае отказа от него.<text:s/></text:p>
      <text:p text:style-name="P53">Информированное добровольное согласие на медицинское вмешательство или отказ от медицинского вмешательства оформляется в письменной форме, подписывается Пациентом, одним из родителей или иным законным представителем, медицинским работником и содержится в медицинской документации пациента.</text:p>
      <text:p text:style-name="P54">2.6. По результатам диагностики<text:s/>врачи ООО «Династия» разрабатывают и согласовывают с Пациентом поэтапный план лечения, в котором определяются характер, объём, время и последовательность проведения медицинских вмешательств. При необходимости длительного комплексного лечения план составляется в письменной форме и подписывается Пациентом. В ординарных случаях план лечения представляется Пациенту и согласовывается в устной форме.<text:s/></text:p>
      <text:p text:style-name="P55">При вскрытии неизвестных ранее обстоятельств или наступлении событий, влияющих на состояние здоровья Пациента (травмы, болезни, хирургические операции, дорожно-транспортные происшествия, беременность, госпитализация и др.) или<text:s/>возможности ООО «Династия» по<text:s/><text:soft-page-break/>оказанию услуг, Пациент и ООО «Династия» согласовывают изменения плана лечения или новый план лечения.</text:p>
      <text:p text:style-name="P56">2.7. При необходимости и согласии Пациента на проведение лечения Пациент и ООО «Династия» подписывают дополнительные соглашения.</text:p>
      <text:p text:style-name="P57">2.8. Все последующие обращения в ООО «Династия» <text:s/>Пациент производит согласно согласованному плану, записываясь на приём к специалистам в указанные планом сроки. При необходимости перерыва в лечении Пациент заблаговременно оповещает ООО «Династия» для изменения плана лечения и принятия необходимых мер.</text:p>
      <text:p text:style-name="P58">2.9. При отказе от запланированного приёма Пациент заблаговременно, не позднее, чем за<text:s/><text:span text:style-name="T59">12</text:span><text:s/>часов до приёма уведомляет об этом<text:s/>сотрудников<text:s/>ООО «Династия» <text:s text:c="2"/>по телефону:<text:s/><text:span text:style-name="T60">8(4862)-423-425; 8(4862)430-330, моб: 8-900-483-55-55.</text:span><text:s/>Повторный пропуск приёма без заблаговременного уведомления может явиться основанием для расторжения договора и прекращения оказания услуг.</text:p>
      <text:p text:style-name="P61">2.10. По окончании этапов лечения Пациент<text:s/>знакомится с исчерпывающими инструкциями и рекомендациями, а также врачебными назначениями, которые указываются в его медицинской карте и подписывается под ними.</text:p>
      <text:p text:style-name="P62">2.11.<text:s/>По окончании лечения ООО «Династия» продолжает наблюдение<text:s/>Пациента. Пациенту выдаются<text:s/><text:span text:style-name="T63">гарантийные обязательства. На периодических контрольных осмотрах врачи ООО «Династия» определяют состояние гигиены полости рта, пародонта, зубов, реставраций, протезов, проверяет выполнение Пациентом в</text:span><text:span text:style-name="T64">рачебных рекомендаций и назначений, осуществляет диагностику вновь появившихся стоматологических заболеваний.</text:span></text:p>
      <text:p text:style-name="P65">Врачебные манипуляции<text:s/>на этапе наблюдения оплачивается Пациентом согласно прейскуранту, действующему на момент оказания услуг.</text:p>
      <text:p text:style-name="P66"/>
      <text:p text:style-name="P67">3. ПОРЯДОК<text:s/>ХРАНЕНИЯ МЕДИЦИНСКИХ ДОКУМЕНТОВ И ИСПОЛЬЗОВАНИЯ ИНФОРМАЦИИ</text:p>
      <text:p text:style-name="P68">3.1. Основным медицинским документом пациента ООО «Династия» является медицинская карта стоматологического больного (история болезни). В ней регистрируются данные паспорта, исходное состояние Пациента, диагнозы заболеваний, ход и результаты обследования и лечения.</text:p>
      <text:p text:style-name="P69">3.2. Все полученные в клинике или предоставленные Пациентом диагностические материалы прилагаются к истории болезни и являются её неотъемлемой частью. Срок и порядок хранения медицинских документов ООО «Династия» определяется действующим законодательством. Хранение медицинских документов на дому, передача их Пациенту, в другие лечебные учреждения, третьим лицам запрещается, кроме случаев, предусмотренных законом.</text:p>
      <text:p text:style-name="P70">3.3. ООО «Династия» гарантирует конфиденциальность полученной информации. Сведения, представляющие<text:s/>собой по закону врачебную тайну, могут быть сообщены только самому Пациенту, доверенным лицам, вписанным в амбулаторную карту Пациента, и лицам, предоставившим нотариально оформленную доверенность. С согласия Пациента допускается использование сведений, полученных в ходе его обследования и лечения, сотрудниками<text:s/>ООО «Династия» в объёме, необходимом для всестороннего и качественного обследования и лечения, с целью объективного документирования, а также в научных и образовательных целях. Допускается предоставление этих сведений без согласия Пациента только по требованию правоохранительных органов, а также в других случаях, предусмотренных действующим законодательством.</text:p>
      <text:p text:style-name="P71"><text:span text:style-name="T72">3.4</text:span><text:span text:style-name="T73">. По письменн</text:span><text:span text:style-name="T74">ому заявлению Пациента сотрудники</text:span><text:span text:style-name="T75"><text:s/>ООО «Династия» могут подготовить<text:s/></text:span><text:span text:style-name="T76">выписку из и</text:span><text:span text:style-name="T77">стории болезни</text:span><text:span text:style-name="T78">,<text:s/></text:span><text:span text:style-name="T79">консультационное заключение, какую-либо справку или сделать копию какого-либо документа. ООО «Династия» оказывает услуги по оформлению медицинских документов в течение семи рабочих дней.</text:span></text:p>
      <text:p text:style-name="P80"/>
      <text:p text:style-name="P81">4. СТОИМОСТЬ УСЛУГ И ПОРЯДОК РАСЧЁТОВ</text:p>
      <text:p text:style-name="P82">4.1.<text:s/>Стоимость услуг для Пациентов ООО «Династия» устанавливается директором. Действующий прейскурант представляется в наглядной и доступной для Пациента форме.</text:p>
      <text:soft-page-break/>
      <text:p text:style-name="P83">4.2. Терапевтические стоматологические услуги оплачиваются Пациентом непосредственно после каждого приема у врача в размере полной стоимости фактически оказанных в данное посещение услуг.<text:s/>Пациент вносит оплату в размере 100% стоимости ортопедических стоматологических медицинских услуг в день фактического завершения всех этапов работы.<text:s/>Оплата оказанных услуг производится посредством наличного расчета.</text:p>
      <text:p text:style-name="P84">4.3. В случае если «Пациент» указан в списках организации, с которой ООО «Династия» заключило<text:s/>договор об оказании медицинских услуг, этот договор на момент оказания услуги Пациенту действителен и не приостановлен, стоимость услуг не превышает установленного для Пациента финансового лимита, выполнены другие условия договора между ООО «Династия» и этой организацией, оплата услуг производится этой организацией в порядке, предусмотренном договором между ООО «Династия» и этой организацией.</text:p>
      <text:p text:style-name="P85">4.4. В случае если Пациент заключил договор добровольного медицинского страхования со страховой компанией, которая заключила с ООО «Династия» договор на оказание<text:s/>медицинских услуг застрахованному контингенту, эти договоры на момент оказания услуги Пациенту действительны и не приостановлены, Пациент указан в списках страховой компании и предъявил страховой медицинский полис, услуги, оказанные в рамках программ медицинского страхования для данного Пациента, оплачиваются страховой компанией в порядке, предусмотренном договором между ООО «Династия» и страховой компанией.</text:p>
      <text:p text:style-name="P86">Если оказанные Пациенту услуги не входят в страховую программу или не выполнены другие условия настоящего пункта, Пациент оплачивает услуги собственными средствами.</text:p>
      <text:p text:style-name="P87">4.5. Стоимость услуг ООО «Династия» и условия расчётов для клиентов страховых компаний и других организаций, заключивших договор с ООО «Династия» на медицинское обслуживание застрахованных лиц или своих сотрудников, определяются соответствующим договором.</text:p>
      <text:p text:style-name="P88">4.6. В случае нарушения Пациентом обязательств перед ООО «Династия» предусмотренных типовым договором возмездного оказания<text:s/>медицинских услуг, неустойку он уплачивает собственными средствами.<text:s/></text:p>
      <text:p text:style-name="P89">4.7 Дополнительные обследования, консультации, лечебные и реабилитационные мероприятия в других медицинских учреждениях, выписанные лекарства Пациенты оплачивают самостоятельно согласно правилам, принятым в этих учреждениях или аптеках.</text:p>
      <text:p text:style-name="P90"/>
      <text:p text:style-name="P91">5. ПРАВА И ОБЯЗАННОСТИ ПАЦИЕНТОВ</text:p>
      <text:p text:style-name="P92">5.1. Пациенты ООО «Династия» обладают всеми правами, предусмотренными действующим законодательством РФ.</text:p>
      <text:p text:style-name="P93">5.2. При наличии в штате ООО «Династия» двух и более врачей одной специальности Пациент вправе выбрать любого из них. По согласованию с директором ООО «Династия» врач может отказаться от наблюдения и лечения Пациента, если это не угрожает жизни Пациента и здоровью окружающих, в случаях несоблюдения пациентом предписаний или настоящих Правил.</text:p>
      <text:p text:style-name="P94">При записи на приём <text:s/>администратор учитывает график работы специалистов, график отпусков, плановые командировки, мероприятия по повышению квалификации врачей и другие мероприятия. В случае болезни врача, внеочередном отпуске, а также при невозможности работы выбранного Пациентом врача по другим причинам,<text:s/>ООО «Династия» предлагает Пациенту лечение у другого врача.<text:s/>Пациент вправе отказаться от лечения у другого врача.</text:p>
      <text:p text:style-name="P95">5.3. Пациент имеет право ознакомиться с действующим прейскурантом. ООО «Династия» информирует Пациента о стоимости диагностики и планируемого лечения, а также обо всех изменениях стоимости услуг. На каждом приёме врач, исходя из стоимости запланированных на следующий приём услуг, сообщает Пациенту ориентировочную сумму, которую Пациенту предстоит заплатить на следующем приёме.</text:p>
      <text:p text:style-name="P96">5.4. Пациент вправе запросить любую интересующую его информацию о состоянии его здоровья и предложенным методам лечения. Консультации специалистов оплачиваются Пациентом согласно действующему прейскуранту.</text:p>
      <text:soft-page-break/>
      <text:p text:style-name="P97">5.5. Пациент обязан соблюдать чистоту и порядок в помещении ООО «Династия», при входе снять верхнюю одежду и надеть бахилы. Запрещается вход с собаками и другими животными. Запрещается вход в ООО «Династия» на роликах или с велосипедами.</text:p>
      <text:p text:style-name="P98">5.6. Пациент обязан соблюдать нормы поведения в общественных местах, принятые на территории РФ. Пациент обязан обращаться к сотрудникам<text:s/>и Пациентам ООО «Династия» в спокойной, вежливой, уважительной форме. Категорически запрещается употреблять нецензурную лексику.</text:p>
      <text:p text:style-name="P99">5.7. Запрещается мешать работе врачей и персонала ООО «Династия», входить в лечебные кабинеты без приглашения сотрудника<text:s/>ООО «Династия», включать на большую громкость телевизоры, радиоприёмники, другую аудиоаппаратуру, слишком громко разговаривать. На время<text:s/>приёма Пациент обязан перевести мобильные телефоны в режим вибрация/без звука.</text:p>
      <text:p text:style-name="P100">5.8. В помещении и близлежащей (15 метров) территории ООО «Династия» запрещается курить, употреблять спиртные напитки, наркотические и токсические вещества.</text:p>
      <text:p text:style-name="P101">5.9. Запрещается наносить ущерб имуществу ООО «Династия» и других Пациентов.</text:p>
      <text:p text:style-name="P102">5.10. Пациент обязан соблюдать правила пожарной безопасности, при возникновении чрезвычайной ситуации строго выполнять указания администратора.</text:p>
      <text:p text:style-name="P103">5.11. ООО «Династия» вправе отказаться от приёма Пациента в случаях:</text:p>
      <text:p text:style-name="P104"><text:span text:style-name="T105">•</text:span><text:s/>непредоставления Пациентом паспорта, затребованных врачами ООО «Династия» консультационных заключений других специалистов и других документов;</text:p>
      <text:p text:style-name="P106"><text:span text:style-name="T107">•</text:span><text:s/>медицинских противопоказаний (особо опасные инфекции, острые или обострения хронических инфекционных, соматических, психических заболеваний);</text:p>
      <text:p text:style-name="P108">• если в процессе оказания услуг может возникнуть угроза жизни или здоровью Пациента, сотрудников<text:s/>ООО «Династия» или окружающих.</text:p>
      <text:p text:style-name="P109"><text:span text:style-name="T110">•</text:span><text:s text:c="2"/>нарушения или невыполнения Пациентом врачебных<text:s/>рекомендаций и назначений;</text:p>
      <text:p text:style-name="P111"><text:span text:style-name="T112">•</text:span><text:s/>нарушения Пациентом сроков записи на приём, определённых планом лечения, пропуска приёмов;</text:p>
      <text:p text:style-name="P113">В этих случаях приём по возможности переносится на другое время, при невозможности - откладывается на неопределённый срок. Запись пациента производится после устранения обстоятельств, приведших к невозможности приёма, исходя из графика работы врачей.</text:p>
      <text:p text:style-name="P114">5.12. ООО «Династия» представляет гарантии на работу согласно Положению «Об установлении гарантийного срока<text:s/>при оказании стоматологической помощи в ООО «Династия»», утвержденного директором ООО «Династия», с которым можно ознакомиться в свободном доступе в помещениях ООО «Династия».</text:p>
      <text:p text:style-name="P115">ООО «Династия» вправе сократить сроки гарантии<text:s/>на все виды работ на 50 % в случае<text:s/><text:s/>несоблюдения Пациентом в полном объеме всех назначений и рекомендаций лечащего врача;<text:s/>в случае неявки Пациента на обязательный профилактический осмотр и профессиональную гигиену полости рта не реже 1 раза в 6 месяцев, при отсутствии иных указаний лечащего врача в медицинской карте Пациента.</text:p>
      <text:p text:style-name="P116">5.13. <text:s/>ООО «Династия» вправе расторгнуть договор и отказаться от обслуживания Пациента в случаях:</text:p>
      <text:p text:style-name="P117"><text:span text:style-name="T118">•</text:span><text:s/>неоднократного нарушения или невыполнения Пациентом врачебных рекомендаций и назначений;</text:p>
      <text:p text:style-name="P119"><text:span text:style-name="T120">•</text:span><text:s text:c="4"/>предоставления Пациентом ложных сведений о состоянии своего здоровья;</text:p>
      <text:p text:style-name="P121"><text:span text:style-name="T122">•</text:span><text:s/>неоднократного пропуска Пациентом приёмов без заблаговременного уведомления <text:s/>администратора ООО «Династия»;</text:p>
      <text:p text:style-name="P123"><text:span text:style-name="T124">•</text:span><text:s/>появления у Пациента финансовой задолженности перед ООО «Династия»;</text:p>
      <text:p text:style-name="P125">• нарушения условий договора возмездного оказания<text:s/>медицинских услуг и приложений к нему, настоящих правил, а также действующего законодательства.</text:p>
      <text:soft-page-break/>
      <text:p text:style-name="P126">5.15.<text:s/><text:span text:style-name="T127">Совершение Пациентом противоправных<text:s/></text:span><text:span text:style-name="T128">действий (оскорбление сотрудников</text:span><text:span text:style-name="T129"><text:s/>ООО «Династия», угрозы, попытка</text:span><text:span text:style-name="T130"><text:s/>причинения им те</text:span><text:span text:style-name="T131">­лесных повреждений, порчи имущества ООО «Династия» или других Пациентов, создание помех работе медицинских работников и другие противоправные деяния) влечёт за собой гражданскую, административную или уголовную ответствен</text:span><text:span text:style-name="T132">­ность. ООО «Динас</text:span><text:span text:style-name="T133">тия» вправе преследовать нарушителей в судебном порядке, требуя возмещения имущественного и морального вреда, а при совершении хулиганских действий с при</text:span><text:span text:style-name="T134">­чинением те</text:span><text:span text:style-name="T135">­лесных повреждений или оскорблении - требуя при</text:span><text:span text:style-name="T136">­влечения виновных к уголовной ответственно</text:span><text:span text:style-name="T137">сти (ст. 5.61 «Оскорбление» КоАП РФ; ст. 20.1 КоАП РФ «Мелкое хулиганство»; ст. 213 УК РФ «Хулиганство»).</text:span></text:p>
      <text:p text:style-name="P138">5.16. Пациент вправе обжаловать действия сотрудников<text:s/>ООО «Династия» в порядке, предусмотренном действующим законодательством.</text:p>
      <text:p text:style-name="P139"/>
      <text:p text:style-name="P140">6. ПОРЯДОК РАЗРЕШЕНИЯ СПОРОВ</text:p>
      <text:p text:style-name="P141">6.1. ООО «Династия» и Пациент прилагают все усилия для достижения поставленной цели - максимально возможного восстановления и сохранения стоматологического здоровья Пациента. При возникновении спора,<text:s/>ООО «Династия» и Пациент стремятся разрешить его путём переговоров, относясь друг к другу с максимальным уважением и учитывая возможности и интересы друг друга.</text:p>
      <text:p text:style-name="P142">6.2. При появлении у Пациента жалобы (претензии) Пациент составляет претензию в письменной форме, заверяет её личной подписью и предъявляет администратору<text:s/>ООО «Династия». В претензии должны быть указаны:</text:p>
      <text:p text:style-name="P143">• предмет претензии;</text:p>
      <text:p text:style-name="P144">• фамилия сотрудника<text:s/>ООО «Династия», работа или поведение которого вызвала претензию;</text:p>
      <text:p text:style-name="P145">• дата и время события, вызвавшего претензию, обстоятельства, при которых оно произошло;</text:p>
      <text:p text:style-name="P146">• другая<text:s/>информация, важная с точки зрения Пациента;</text:p>
      <text:p text:style-name="P147">• дата предъявления претензии;</text:p>
      <text:p text:style-name="P148">• адрес для направления письменного ответа или дата и время, когда Пациенту было бы удобно получить устные объяснения;</text:p>
      <text:p text:style-name="P149">• телефон и другие способы связи с Пациентом для получения дополнительной информации.</text:p>
      <text:p text:style-name="P150">Администратор ООО «Династия» делает копию принятой претензии, заверяет своей подписью, ставит<text:s/>дату предъявления претензии и выдаёт заверенную копию Пациенту.</text:p>
      <text:p text:style-name="P151">6.3. Все жалобы Пациентов рассматриваются директором ООО «Династия» в течение десяти дней со дня предъявления претензии. ООО «Династия» вправе вести аудио- и видеозапись всех мероприятий по выяснению предмета претензии, обстоятельств и степени ответственности сотрудников<text:s/>ООО «Династия», а также привлечь к рассмотрению претензии адвоката.</text:p>
      <text:p text:style-name="P152">6.4. Свой ответ на претензию ООО «Династия» сообщает только лично Пациенту, а в установленных законом случаях - попечителям. Присутствие при этом третьих лиц возможно только при предъявлении юридически оформленной доверенности.</text:p>
      <text:p text:style-name="P153">6.5. При подтверждении вины сотрудников<text:s/>ООО «Династия» директор принимает меры по устранению причин, приведших к жалобе Пациента, приносит Пациенту свои извинения, а также в добровольном порядке возмещает Пациенту причинённый ущерб (при его наличии) и за свой счёт устраняет недостатки.</text:p>
      <text:p text:style-name="P154">ООО «Династия» делает всё возможное для максимального сокращения срока устранения недостатков. Этот срок определяется требованиями Пациента, а также медицинскими показаниями, технологическими требованиями, и другими объективными факторами. Недопустимо сокращение срока устранения недостатков за счёт ущемления прав других Пациентов.</text:p>
      <text:p text:style-name="P155">6.6. Споры, не разрешённые в претензионном порядке, подлежат разрешению в судебном порядке согласно действующему законодательств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text-properties style:font-name="Arial" style:font-name-complex="Arial" fo:text-transform="uppercase" fo:color="#C20308" fo:font-size="17pt" style:font-size-asian="17pt" style:font-size-complex="17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Verdana" fo:color="#252525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Internetlink" style:display-name="Internet link" style:family="text" style:parent-style-name="Основнойшрифтабзаца">
      <style:text-properties fo:color="#0063A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83in" fo:margin-left="0.625in" fo:margin-bottom="0.47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З "АБАКАНСКАЯ ГОРОДСКАЯ ПОЛИКЛИНИКА"</dc:title>
    <meta:initial-creator>Директор</meta:initial-creator>
    <dc:creator>Оля</dc:creator>
    <meta:creation-date>2013-07-20T10:47:00Z</meta:creation-date>
    <dc:date>2015-09-04T10:27:00Z</dc:date>
    <meta:print-date>2008-11-18T21:26:00Z</meta:print-date>
    <meta:template xlink:href="Normal.dotm" xlink:type="simple"/>
    <meta:editing-cycles>4</meta:editing-cycles>
    <meta:editing-duration>PT7680S</meta:editing-duration>
    <meta:document-statistic meta:page-count="6" meta:paragraph-count="39" meta:word-count="2952" meta:character-count="19741" meta:row-count="140" meta:non-whitespace-character-count="16828"/>
  </office:meta>
</office:document-meta>
</file>